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functieverandering van agrarisch naar bedrijf aan Van Amerongenweg 1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juni 2026. De gemeente Barneveld neemt daarover waarschijnlijk binnen 8 weken na 5 jun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355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55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functieverandering van agrarisch naar bedrijf aan Van Amerongenweg 13 Barnevel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559</meta:user-defined>
    <meta:user-defined meta:name="OVERHEIDop.GmbID/DC.identifier">gmb-2026-273559</meta:user-defined>
    <meta:user-defined meta:name="OVERHEIDop.versieInformatie"/>
  </office:meta>
</office:document-meta>
</file>