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drijvende bootoverkapping De Regenboog 31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egenboog 31 in Nieuwkoop - zaaknummer Z2026-00001512 - aanvraag omgevingsvergunning voor het plaatsen van een drijvende bootoverkapp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55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12</meta:user-defined>
    <dc:language>nl</dc:language>
    <meta:user-defined meta:name="OVERHEIDop.locatietype/OVERHEIDop.gebiedsmarkering">Vlak</meta:user-defined>
    <meta:user-defined meta:name="DC.title">Aanvraag omgevingsvergunning ingetrokken, het plaatsen van een drijvende bootoverkapping De Regenboog 31 in Nieuwkoo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58</meta:user-defined>
    <meta:user-defined meta:name="OVERHEIDop.GmbID/DC.identifier">gmb-2026-273558</meta:user-defined>
    <meta:user-defined meta:name="OVERHEIDop.versieInformatie"/>
  </office:meta>
</office:document-meta>
</file>