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omme Schaft 1 en 5, 3991 AR Houten, aanvraag omgevingsvergunning transformeren kantoorpand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juni 2026 aangevraagd voor het transformeren van het kantoorpand naar woningen aan Kromme Schaft 1 en 5, 3991 AR Houten en heeft als kenmerk 91415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35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154</meta:user-defined>
    <dc:language>nl</dc:language>
    <meta:user-defined meta:name="OVERHEIDop.locatietype/OVERHEIDop.gebiedsmarkering">Punt</meta:user-defined>
    <meta:user-defined meta:name="DC.title">Houten, Kromme Schaft 1 en 5, 3991 AR Houten, aanvraag omgevingsvergunning transformeren kantoorpand naar wonin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554</meta:user-defined>
    <meta:user-defined meta:name="OVERHEIDop.GmbID/DC.identifier">gmb-2026-273554</meta:user-defined>
    <meta:user-defined meta:name="OVERHEIDop.versieInformatie"/>
  </office:meta>
</office:document-meta>
</file>