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54, 2583 DM 's-Gravenhage, Visafslagweg 60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horeca en recreatieappartementen ter plaatse van de panden Visafslagweg 54 en 60</text:p>
            <text:p text:style-name="common-al"/>
            <text:p text:style-name="common-al">Ons kenmerk: VTH2026-59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54, 2583 DM 's-Gravenhage, Visafslagweg 60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5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88</meta:user-defined>
    <meta:user-defined meta:name="DCTERMS.abstract">het bouwen van horeca en recreatieappartementen ter plaatse van de panden Visafslagweg 54 en 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isafslagweg 54, 2583 DM 's-Gravenhage, Visafslagweg 60, 2583 DM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0</meta:user-defined>
    <meta:user-defined meta:name="OVERHEIDop.GmbID/DC.identifier">gmb-2026-273550</meta:user-defined>
    <meta:user-defined meta:name="OVERHEIDop.versieInformatie"/>
  </office:meta>
</office:document-meta>
</file>