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 D-128 Harskamp, het verwijderen van de schoorsteen (ketel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 D-128 Harskamp, het verwijderen van de schoorsteen (ketelhuis)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49</meta:user-defined>
    <meta:user-defined meta:name="OVERHEIDop.GmbID/DC.identifier">gmb-2026-273549</meta:user-defined>
    <meta:user-defined meta:name="OVERHEIDop.versieInformatie"/>
  </office:meta>
</office:document-meta>
</file>