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garage/hobbyruimte aan Bunder ongenummerd (EMLOO) I 775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Bunder ongenummerd (EMLOO) I 7755: bouwen garage/hobbyruimt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trokken aanvraag voor het bouwen van een garage/hobbyruimte aan Bunder ongenummerd (EMLOO) I 7755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48</meta:user-defined>
    <meta:user-defined meta:name="OVERHEIDop.GmbID/DC.identifier">gmb-2026-273548</meta:user-defined>
    <meta:user-defined meta:name="OVERHEIDop.versieInformatie"/>
  </office:meta>
</office:document-meta>
</file>