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Souvereinstraat 27, 4903R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Souvereinstraat 27, 4903RH Oosterhout</text:p>
            <text:p text:style-name="common-al">
            <text:span text:style-name="nadrukvet">Code:</text:span> NB082607179</text:p>
            <text:p text:style-name="common-al">
            <text:span text:style-name="nadrukvet">Zaaknummer:</text:span> Z2026-0001429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2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35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292</meta:user-defined>
    <meta:user-defined meta:name="DCTERMS.abstract">Betreft: melding graven in de bodemop locatie Souvereinstraat 27, 4903RH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osterhout - kennisgeving melding Besluit activiteiten leefomgeving - Souvereinstraat 27, 4903RH Oosterhou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44</meta:user-defined>
    <meta:user-defined meta:name="OVERHEIDop.GmbID/DC.identifier">gmb-2026-273544</meta:user-defined>
    <meta:user-defined meta:name="OVERHEIDop.versieInformatie"/>
  </office:meta>
</office:document-meta>
</file>