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liggende warmteopslagtank (264200-Buffertank), De Hoogt 1A (perceel NWK01 F 180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ni 2026.</text:p>
            <text:p text:style-name="common-al">
            <text:span text:style-name="nadrukvet">Dossiernummer: </text:span>Z2026-00004650</text:p>
            <text:p text:style-name="common-al">
            <text:span text:style-name="nadrukvet">Omschrijving: </text:span>het oprichten van een liggende warmteopslagtank (264200-Buffertank)</text:p>
            <text:p text:style-name="common-al">
            <text:span text:style-name="nadrukvet">Locatie: </text:span>De Hoogt 1A (perceel NWK01 F 1806)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5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50</meta:user-defined>
    <meta:user-defined meta:name="DCTERMS.abstract">De Hoogt 1A (perceel NWK01 F 1806) te Maas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liggende warmteopslagtank (264200-Buffertank), De Hoogt 1A (perceel NWK01 F 1806) te Maasdijk</meta:user-defined>
    <meta:user-defined meta:name="DCTERMS.W3CDTF/DCTERMS.available">2026-06-10</meta:user-defined>
    <meta:user-defined meta:name="DCTERMS.W3CDTF/OVERHEIDop.jaargang">2026</meta:user-defined>
    <meta:user-defined meta:name="OVERHEIDop.publicationIssue">273542</meta:user-defined>
    <meta:user-defined meta:name="OVERHEIDop.GmbID/DC.identifier">gmb-2026-273542</meta:user-defined>
    <meta:user-defined meta:name="OVERHEIDop.versieInformatie"/>
  </office:meta>
</office:document-meta>
</file>