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Bouw tijdelijke woonunit Dennenweg 12-Tijd Vaassen8172A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Bouw tijdelijke woonunit Dennenweg 12-Tijd Vaassen 8172AJ</text:p>
            <text:p text:style-name="common-al">Datum besluit: 20-01-2026</text:p>
            <text:p text:style-name="common-al">Zaaknummer: 1412137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3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21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Bouw tijdelijke woonunit Dennenweg 12-Tijd Vaassen8172AJ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354</meta:user-defined>
    <meta:user-defined meta:name="OVERHEIDop.GmbID/DC.identifier">gmb-2026-27354</meta:user-defined>
    <meta:user-defined meta:name="OVERHEIDop.versieInformatie"/>
  </office:meta>
</office:document-meta>
</file>