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mantelzorg aan Haspel 127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p verzoek aanvrager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3 juni 2026 Haspel 127: plaatsen mantelzorg 3852 LR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7353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3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3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plaatsen van een mantelzorg aan Haspel 127 te Ermelo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531</meta:user-defined>
    <meta:user-defined meta:name="OVERHEIDop.GmbID/DC.identifier">gmb-2026-273531</meta:user-defined>
    <meta:user-defined meta:name="OVERHEIDop.versieInformatie"/>
  </office:meta>
</office:document-meta>
</file>