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stkadijk 2 Nijkerk, het voegen van de voor- en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ni 2026</text:p>
            <text:p text:style-name="common-al">Zaaknummer 2026W09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5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stkadijk 2 Nijkerk, het voegen van de voor- en zijgevel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30</meta:user-defined>
    <meta:user-defined meta:name="OVERHEIDop.GmbID/DC.identifier">gmb-2026-273530</meta:user-defined>
    <meta:user-defined meta:name="OVERHEIDop.versieInformatie"/>
  </office:meta>
</office:document-meta>
</file>