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llestein 59 A Ede, een inpandige verbouwing en uitbr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ni 2026</text:p>
            <text:p text:style-name="common-al">Zaaknummer 2026W08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llestein 59 A Ede, een inpandige verbouwing en uitbreiding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27</meta:user-defined>
    <meta:user-defined meta:name="OVERHEIDop.GmbID/DC.identifier">gmb-2026-273527</meta:user-defined>
    <meta:user-defined meta:name="OVERHEIDop.versieInformatie"/>
  </office:meta>
</office:document-meta>
</file>