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oeklanden 5, 1991 AP Velserbroek, plaatsen 3 padelbanen met ballenvangers en lichtm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oeklanden 5, 1991 AP Velserbroek, plaatsen 3 padelbanen met ballenvangers en lichtmas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common-al"/>
            <text:p text:style-name="last-al">Broeklanden 5, 1991 AP Velserbroek, plaatsen 3 padelbanen met ballenvangers en lichtmasten (06-06-2026) 04534100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52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00757</meta:user-defined>
    <dc:language>nl</dc:language>
    <meta:user-defined meta:name="OVERHEIDop.locatietype/OVERHEIDop.gebiedsmarkering">Punt</meta:user-defined>
    <meta:user-defined meta:name="DC.title">Ingediende aanvraag omgevingsvergunning Broeklanden 5, 1991 AP Velserbroek, plaatsen 3 padelbanen met ballenvangers en lichtmasten</meta:user-defined>
    <meta:user-defined meta:name="DCTERMS.W3CDTF/DCTERMS.available">2026-06-10</meta:user-defined>
    <meta:user-defined meta:name="DCTERMS.W3CDTF/OVERHEIDop.jaargang">2026</meta:user-defined>
    <meta:user-defined meta:name="OVERHEIDop.publicationIssue">273525</meta:user-defined>
    <meta:user-defined meta:name="OVERHEIDop.GmbID/DC.identifier">gmb-2026-273525</meta:user-defined>
    <meta:user-defined meta:name="OVERHEIDop.versieInformatie"/>
  </office:meta>
</office:document-meta>
</file>