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zwembad aan Beatrixlaan 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3 juni 2026 Beatrixlaan 7: plaatsen zwembad 3851 R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352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zwembad aan Beatrixlaan 7 te Erme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20</meta:user-defined>
    <meta:user-defined meta:name="OVERHEIDop.GmbID/DC.identifier">gmb-2026-273520</meta:user-defined>
    <meta:user-defined meta:name="OVERHEIDop.versieInformatie"/>
  </office:meta>
</office:document-meta>
</file>