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Notaris Fischerstraat 42 Ede, het realiseren van een Bed en Breakfas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5 juni 2026</text:p>
            <text:p text:style-name="common-al">Zaaknummer 2026W054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73518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51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51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Notaris Fischerstraat 42 Ede, het realiseren van een Bed en Breakfast.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518</meta:user-defined>
    <meta:user-defined meta:name="OVERHEIDop.GmbID/DC.identifier">gmb-2026-273518</meta:user-defined>
    <meta:user-defined meta:name="OVERHEIDop.versieInformatie"/>
  </office:meta>
</office:document-meta>
</file>