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plaatsen van een carport op Beukenlaan 9 5563AS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7448</text:p>
            <text:p text:style-name="common-al">Ontvangstdatum aanvraag: 16-04-2026 11:05</text:p>
            <text:p text:style-name="common-al">Plaats/adres: Beukenlaan 9 5563AS Westerhoven</text:p>
            <text:p text:style-name="common-al">Omschrijving: het plaatsen van een carport</text:p>
            <text:p text:style-name="common-al">Activiteit(en): Bouw (omgevingsplan)</text:p>
            <text:p text:style-name="common-al">Het besluit is verzonden op 08-06-2026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5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48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stopte aanvraag omgevingsvergunning voor het plaatsen van een carport op Beukenlaan 9 5563AS Wester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3</meta:user-defined>
    <meta:user-defined meta:name="OVERHEIDop.GmbID/DC.identifier">gmb-2026-273513</meta:user-defined>
    <meta:user-defined meta:name="OVERHEIDop.versieInformatie"/>
  </office:meta>
</office:document-meta>
</file>