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Op den Berg 38 Ede, verbouwen en uitbreiden van de woning (1e verdieping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5 juni 2026</text:p>
            <text:p text:style-name="common-al">Zaaknummer 2026W0283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73511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3511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3511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Op den Berg 38 Ede, verbouwen en uitbreiden van de woning (1e verdieping).</meta:user-defined>
    <meta:user-defined meta:name="DCTERMS.W3CDTF/DCTERMS.available">2026-06-10</meta:user-defined>
    <meta:user-defined meta:name="DCTERMS.W3CDTF/OVERHEIDop.jaargang">2026</meta:user-defined>
    <meta:user-defined meta:name="OVERHEIDop.publicationIssue">273511</meta:user-defined>
    <meta:user-defined meta:name="OVERHEIDop.GmbID/DC.identifier">gmb-2026-273511</meta:user-defined>
    <meta:user-defined meta:name="OVERHEIDop.versieInformatie"/>
  </office:meta>
</office:document-meta>
</file>