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bindelaarsweg 105 T Ede, het (ver)plaatsen van 2 ziekenbara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6W01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bindelaarsweg 105 T Ede, het (ver)plaatsen van 2 ziekenbarakken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08</meta:user-defined>
    <meta:user-defined meta:name="OVERHEIDop.GmbID/DC.identifier">gmb-2026-273508</meta:user-defined>
    <meta:user-defined meta:name="OVERHEIDop.versieInformatie"/>
  </office:meta>
</office:document-meta>
</file>