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Hopweg 52, 8313RK Rutten: het bouw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ni 2026 is een aanvraag om Omgevingsvergunning binnen gekomen voor deze locatie. De aanvraag is geregistreerd onder zaaknummer Z2026-00002051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73505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505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505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051</meta:user-defined>
    <meta:user-defined meta:name="DCTERMS.abstract">Hopweg 52, 8313RK Rutten: het bouwen van een schuu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Hopweg 52, 8313RK Rutten: het bouwen van een schuur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3505</meta:user-defined>
    <meta:user-defined meta:name="OVERHEIDop.GmbID/DC.identifier">gmb-2026-273505</meta:user-defined>
    <meta:user-defined meta:name="OVERHEIDop.versieInformatie"/>
  </office:meta>
</office:document-meta>
</file>