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zijde aan Dokter Holtropstraat 11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Dokter Holtropstraat 113: plaatsen dakkapel aan de voorzijde 3851 JH 16 juli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5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aan Dokter Holtropstraat 113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00</meta:user-defined>
    <meta:user-defined meta:name="OVERHEIDop.GmbID/DC.identifier">gmb-2026-273500</meta:user-defined>
    <meta:user-defined meta:name="OVERHEIDop.versieInformatie"/>
  </office:meta>
</office:document-meta>
</file>