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Zuiddijk 80, 1501 CN Zaandam, Zuiddijk 80 B, 1501 CN Zaandam, Zuiddijk 82, 1501 CN Zaandam - tb - het intern verbouwen van het pand, door  verkleining v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behandeltermijn met 6 weken hebben verlengd van de volgende omgevingsvergunning:</text:p>
            <text:p text:style-name="common-al">
            
          </text:p>
            <text:p text:style-name="common-al">O2026052860 - tb - het intern verbouwen van het pand, door  verkleining van de winkelruimte en vergroting van de woningen op de locatie Zuiddijk 80, 1501 CN Zaandam, Zuiddijk 80 B, 1501 CN Zaandam, Zuiddijk 82, 1501 CN Zaandam</text:p>
            <text:p text:style-name="common-al">
            
          </text:p>
            <text:p text:style-name="common-al">
            <text:span text:style-name="nadrukvet">Bezwaar/beroep: </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7349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9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9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605286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ing beslistermijn omgevingsvergunning - Zuiddijk 80, 1501 CN Zaandam, Zuiddijk 80 B, 1501 CN Zaandam, Zuiddijk 82, 1501 CN Zaandam - tb - het intern verbouwen van het pand, door  verkleining va</meta:user-defined>
    <meta:user-defined meta:name="DCTERMS.W3CDTF/DCTERMS.available">2026-06-10</meta:user-defined>
    <meta:user-defined meta:name="DCTERMS.W3CDTF/OVERHEIDop.jaargang">2026</meta:user-defined>
    <meta:user-defined meta:name="OVERHEIDop.publicationIssue">273493</meta:user-defined>
    <meta:user-defined meta:name="OVERHEIDop.GmbID/DC.identifier">gmb-2026-273493</meta:user-defined>
    <meta:user-defined meta:name="OVERHEIDop.versieInformatie"/>
  </office:meta>
</office:document-meta>
</file>