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Krommertstraat 2-4 1056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vierde verdieping naar één (1) zelfstandige woonruimte</text:p>
            <text:p text:style-name="common-al">Besluit: verleend</text:p>
            <text:p text:style-name="common-al">Besluit verzonden op: 08-06-2026</text:p>
            <text:p text:style-name="common-al">Zaakadres: Krommertstraat 2-4 1056TS Amsterdam</text:p>
            <text:p text:style-name="common-al">Zaaknummer: Z2026-01933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19336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49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9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9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9336</meta:user-defined>
    <meta:user-defined meta:name="DCTERMS.abstract">Het vormen van de vier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verleend Krommertstraat 2-4 1056TS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92</meta:user-defined>
    <meta:user-defined meta:name="OVERHEIDop.GmbID/DC.identifier">gmb-2026-273492</meta:user-defined>
    <meta:user-defined meta:name="OVERHEIDop.versieInformatie"/>
  </office:meta>
</office:document-meta>
</file>