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Sluis 16, Kazernelaan perceel L 236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noveren van Sluis 16 op de locatie Kazernelaan perceel L 2364 Weert. De aanvraag om omgevingsvergunning is ontvangen op 5 juni 2026 en is geregistreerd onder zaaknummer Z2026-00001271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349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71</meta:user-defined>
    <meta:user-defined meta:name="DCTERMS.abstract">Betreft: Aanvraag op locatie Kazernelaan perceel L 2364 Weert</meta:user-defined>
    <dc:language>nl</dc:language>
    <meta:user-defined meta:name="OVERHEIDop.locatietype/OVERHEIDop.gebiedsmarkering">Vlak</meta:user-defined>
    <meta:user-defined meta:name="DC.title">Aanvraag Omgevingsvergunning voor het renoveren van Sluis 16, Kazernelaan perceel L 2364 Weer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91</meta:user-defined>
    <meta:user-defined meta:name="OVERHEIDop.GmbID/DC.identifier">gmb-2026-273491</meta:user-defined>
    <meta:user-defined meta:name="OVERHEIDop.versieInformatie"/>
  </office:meta>
</office:document-meta>
</file>