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ngen van de vergunning voor 6 tijdelijke woonunits aan Haspel 123A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juni 2026 Haspel 123A: verlengen van de vergunning voor 6 tijdelijke woonunits 3852 LA 16 juli 202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34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lengen van de vergunning voor 6 tijdelijke woonunits aan Haspel 123A te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90</meta:user-defined>
    <meta:user-defined meta:name="OVERHEIDop.GmbID/DC.identifier">gmb-2026-273490</meta:user-defined>
    <meta:user-defined meta:name="OVERHEIDop.versieInformatie"/>
  </office:meta>
</office:document-meta>
</file>