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materieel van zaterdag 7 maart tot en met vrijdag 3 april 2026, op zes parkeerplaatsen nabij Torensduin 18, 1931VA Egmond aan Zee, verzenddatum 20 januari 2026 (Z2026-00000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3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5</meta:user-defined>
    <meta:user-defined meta:name="DCTERMS.abstract">plaatsen container en overig materiaal tbv project Zeeweg op TorensduinTorensduin Egmond aan Zee, verzenddatum 20 januari 2026 (Z2026-00000405)</meta:user-defined>
    <dc:language>nl</dc:language>
    <meta:user-defined meta:name="OVERHEIDop.locatietype/OVERHEIDop.gebiedsmarkering">Punt</meta:user-defined>
    <meta:user-defined meta:name="DC.title">Verleende vergunning voor het plaatsen van materieel van zaterdag 7 maart tot en met vrijdag 3 april 2026, op zes parkeerplaatsen nabij Torensduin 18, 1931VA Egmond aan Zee, verzenddatum 20 januari 2026 (Z2026-00000405)</meta:user-defined>
    <meta:user-defined meta:name="DCTERMS.W3CDTF/DCTERMS.available">2026-01-22</meta:user-defined>
    <meta:user-defined meta:name="DCTERMS.W3CDTF/OVERHEIDop.jaargang">2026</meta:user-defined>
    <meta:user-defined meta:name="OVERHEIDop.publicationIssue">27349</meta:user-defined>
    <meta:user-defined meta:name="OVERHEIDop.GmbID/DC.identifier">gmb-2026-27349</meta:user-defined>
    <meta:user-defined meta:name="OVERHEIDop.versieInformatie"/>
  </office:meta>
</office:document-meta>
</file>