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oning en bouwen van een garage op Sint Gerardusweg 8 5571N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447</text:p>
            <text:p text:style-name="common-al">Plaats/adres: Sint Gerardusweg 8 5571NB Bergeijk</text:p>
            <text:p text:style-name="common-al">Omschrijving: verbouwen van een woning en bouwen van een garage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348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447</meta:user-defined>
    <meta:user-defined meta:name="DCTERMS.abstract">verbouwen van een woning en 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van een woning en bouwen van een garage op Sint Gerardusweg 8 5571NB Berge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89</meta:user-defined>
    <meta:user-defined meta:name="OVERHEIDop.GmbID/DC.identifier">gmb-2026-273489</meta:user-defined>
    <meta:user-defined meta:name="OVERHEIDop.versieInformatie"/>
  </office:meta>
</office:document-meta>
</file>