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Henry Dunantweg 107, 7242H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deze Omgevingsvergunning bekendgemaakt aan de aanvrager van de vergunning:</text:p>
            <text:p text:style-name="common-al">Henry Dunantweg 107, 7242HG Lochem, het vergroten van een woning, Z2026-005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4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86</meta:user-defined>
    <meta:user-defined meta:name="DCTERMS.abstract">Z2026-00586 Henry Dunantweg 107, 7242HG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Henry Dunantweg 107, 7242HG Loc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488</meta:user-defined>
    <meta:user-defined meta:name="OVERHEIDop.GmbID/DC.identifier">gmb-2026-273488</meta:user-defined>
    <meta:user-defined meta:name="OVERHEIDop.versieInformatie"/>
  </office:meta>
</office:document-meta>
</file>