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e woonunit aan Nijkerkerweg 80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3 juni 2026 Nijkerkerweg 80: plaatsen tijdelijke woonunit 3853 NX 16 juli 202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348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tijdelijke woonunit aan Nijkerkerweg 80 te Erme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85</meta:user-defined>
    <meta:user-defined meta:name="OVERHEIDop.GmbID/DC.identifier">gmb-2026-273485</meta:user-defined>
    <meta:user-defined meta:name="OVERHEIDop.versieInformatie"/>
  </office:meta>
</office:document-meta>
</file>