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Leuvenheim, Spankerenseweg 3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juni 2026</text:p>
            <text:p text:style-name="common-al">Gelegenheid: Oranjefeest Leuvenheim</text:p>
            <text:p text:style-name="common-al">Datum: 12 juni 2026 van 17.00 uur tot 02.00 uur, 13 juni 2026 van 09.00 uur tot 02.00 uur</text:p>
            <text:p text:style-name="common-al">Locatie: Spankerenseweg 3 in Leuvenheim</text:p>
            <text:p text:style-name="common-al">Zaaknummer: Z12522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4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Leuvenheim, Spankerenseweg 3 in Leuvenheim.</meta:user-defined>
    <meta:user-defined meta:name="DCTERMS.W3CDTF/DCTERMS.available">2026-06-10</meta:user-defined>
    <meta:user-defined meta:name="DCTERMS.W3CDTF/OVERHEIDop.jaargang">2026</meta:user-defined>
    <meta:user-defined meta:name="OVERHEIDop.publicationIssue">273482</meta:user-defined>
    <meta:user-defined meta:name="OVERHEIDop.GmbID/DC.identifier">gmb-2026-273482</meta:user-defined>
    <meta:user-defined meta:name="OVERHEIDop.versieInformatie"/>
  </office:meta>
</office:document-meta>
</file>