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Dwars door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wars door 't Zand </text:span>2026 op 24 oktober van 11.00 uur tot 16.30 uur en 25 oktober van 10.45 uur tot 16.30 uur in Alphen, 't Zand, Voskuil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348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8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Ingekomen aanvragen vergunningen APV en bijzondere wetten, Dwars door 't Z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480</meta:user-defined>
    <meta:user-defined meta:name="OVERHEIDop.GmbID/DC.identifier">gmb-2026-273480</meta:user-defined>
    <meta:user-defined meta:name="OVERHEIDop.versieInformatie"/>
  </office:meta>
</office:document-meta>
</file>