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6010, aan Sweelinckstraat, Obrechtstraat, Verhulsstraat, Valeriusstraat, Richard Holstraat, Diepenbrockstraat, Willem Heijdstraat, Dunklerstraat en Wagenaarstraat</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2 december 2025 een beslissing op bezwaar. Daarmee wijzigt het besluit over de vergunning voor locatie Sweelinckstraat, Obrechtstraat, Verhulsstraat, Valeriusstraat, Richard Holstraat, Diepenbrockstraat, Willem Heijdstraat, Dunklerstraat en Wagenaarstraat. De gemeente verleent alsnog toestemming voor het plaatsen van bouwmaterialen in de openbare ruimte, behorende bij vergunning Z2025-00006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4 maart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098</meta:user-defined>
    <meta:user-defined meta:name="DCTERMS.abstract">Betreft: Beslissing op bezwaar voor locatie Sweelinckstraat, Obrechtstraat, Verhulsstraat, Valeriusstraat, Richard Holstraat, Diepenbrockstraat, Willem Heijdstraat, Dunklerstraat en Wagenaarstraat</meta:user-defined>
    <dc:language>nl</dc:language>
    <meta:user-defined meta:name="OVERHEIDop.locatietype/OVERHEIDop.gebiedsmarkering">Punt</meta:user-defined>
    <meta:user-defined meta:name="DC.title">Beslissing op bezwaar voor bezwaar tegen Z2025-00006010, aan Sweelinckstraat, Obrechtstraat, Verhulsstraat, Valeriusstraat, Richard Holstraat, Diepenbrockstraat, Willem Heijdstraat, Dunklerstraat en Wagenaarstraat</meta:user-defined>
    <meta:user-defined meta:name="OVERHEIDop.datumEindeReactietermijn">2026-02-02</meta:user-defined>
    <meta:user-defined meta:name="OVERHEIDop.terinzageleggingBG">https://jeleefomgeving.nl/inzien/001479179/56c83340-feb8-48fa-bd38-327f27d9d0fd</meta:user-defined>
    <meta:user-defined meta:name="DCTERMS.W3CDTF/DCTERMS.available">2026-01-22</meta:user-defined>
    <meta:user-defined meta:name="DCTERMS.W3CDTF/OVERHEIDop.jaargang">2026</meta:user-defined>
    <meta:user-defined meta:name="OVERHEIDop.publicationIssue">27348</meta:user-defined>
    <meta:user-defined meta:name="OVERHEIDop.GmbID/DC.identifier">gmb-2026-27348</meta:user-defined>
    <meta:user-defined meta:name="OVERHEIDop.versieInformatie"/>
  </office:meta>
</office:document-meta>
</file>