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grondverkoop Sneek voor maatschappelijke- en zorgdoelein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ondlijn">Perceel grond</text:span>
          </text:p>
            <text:p text:style-name="al">De gemeente is eigenaar van een perceel ontwikkelgrond aan de van Schouwenburgstraat in Sneek. Het perceel is gelegen aan de van Schouwenburgstraat en kadastraal bekend Gemeente Sneek, sectie C met nummers (deels) 8867 en 9371. Het perceel heeft een oppervlakte van ongeveer 7.500 m2. </text:p>
            <text:p text:style-name="al"/>
            <text:p text:style-name="al">
            <text:span text:style-name="nadrukondlijn">Ontwikkelmogelijkheden</text:span>
          </text:p>
            <text:p text:style-name="al">De Gemeente Súdwest-Fryslân maakt bekend voornemens te zijn een perceel grond te verkopen ten behoeve van een maatschappelijke en zorg gerelateerde ontwikkeling.</text:p>
            <text:p text:style-name="al">Uit onderzoek naar de ontwikkelmogelijkheden van het perceel is gebleken dat de locatie minder geschikt is voor reguliere woningbouw en appartementen, maar juist goede kansen biedt voor maatschappelijke voorzieningen en zorgfuncties. De gemeente zet in op het versterken van de lokale zorgstructuur, leefbaarheid en maatschappelijke voorzieningen en acht deze locatie daarvoor passend.</text:p>
            <text:p text:style-name="al">Binnen deze context is reeds een concreet initiatief in ontwikkeling waarbij het zwaartepunt ligt op zorg, welzijn en maatschappelijke dienstverlening. Dit initiatief sluit aan op de gemeentelijke beleidsdoelstellingen en voorziet in een actuele maatschappelijke behoefte binnen de regio.</text:p>
            <text:p text:style-name="al">De gemeente is op basis van de uitgevoerde onderzoeken, beleidsmatige uitgangspunten en de aard van het initiatief voornemens het perceel te verkopen ten behoeve van maatschappelijke- en zorgdoeleinden in brede zin. Daarbij is de gemeente van oordeel dat op dit moment sprake is van een serieuze gegadigde.</text:p>
            <text:p text:style-name="al">Partijen die eveneens menen voor deze ontwikkeling in aanmerking te komen, dienen dit binnen 20 dagen na publicatie gemotiveerd kenbaar te maken, waarbij aantoonbaar moet worden gemaakt dat sprake is van relevante ervaring, voldoende draagkracht en een plan dat aansluit op de gemeentelijke ambities en uitgangspunten. </text:p>
            <text:p text:style-name="al"/>
            <text:p text:style-name="al">
            <text:span text:style-name="nadrukondlijn">Belangstellenden voor aankoop van het perceel grond </text:span>
          </text:p>
            <text:p text:style-name="al">Eenieder die serieuze belangstelling heeft voor de aankoop van het perceel grond, met de verplichting daarop een zorg- of maatschappelijk project te realiseren, kan zich binnen 20 dagen na deze publicatie per e-mail melden bij de gemeente via <text:a xlink:href="mailto:vastgoed@sudwestfryslan.nl" xlink:type="simple">vastgoed@sudwestfryslan.nl</text:a>. Daarbij dient gemotiveerd en aantoonbaar te worden gemaakt dat sprake is van relevante ervaring, voldoende financiële en organisatorische draagkracht en een plan dat aansluit bij de gemeentelijke ambities en uitgangspunten voor deze locatie.</text:p>
            <text:p text:style-name="al"/>
            <text:p text:style-name="al">
            <text:span text:style-name="nadrukondlijn">Vervolg</text:span>
          </text:p>
            <text:p text:style-name="al">Belangstellenden worden na de aanmelding in de gelegenheid gesteld een projectplan in te dienen. De gemeente zal de projectplannen beoordelen en een keuze maken. De indiener van het gekozen projectplan ontvangt vervolgens een grondaanbieding van de gemeente.</text:p>
            <text:p text:style-name="al"/>
            <text:p text:style-name="al">
            <text:span text:style-name="nadrukondlijn">Vragen</text:span>
          </text:p>
            <text:p text:style-name="al">Vragen kunt u per e-mail stellen via <text:a xlink:href="mailto:vastgoed@sudwestfryslan.nl" xlink:type="simple">vastgoed@sudwestfryslan.nl</text:a> of contact opnemen met de heer S.W. van Steinvoorn via het algemene nummer 14 0515. </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347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47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47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Súdwest-Fryslân</meta:user-defined>
    <meta:user-defined meta:name="OVERHEID.Informatietype/DC.type">officiële publicatie</meta:user-defined>
    <meta:user-defined meta:name="OVERHEIDop.Rubriek/DC.type">overige overheidsinformatie</meta:user-defined>
    <meta:user-defined meta:name="OVERHEID.Gemeente/OVERHEID.authority">Súdwest-Fryslân</meta:user-defined>
    <meta:user-defined meta:name="OVERHEID.Gemeente/DCTERMS.publisher">Súdwest-Fryslân</meta:user-defined>
    <meta:user-defined meta:name="OVERHEID.TaxonomieBeleidsagendaDecentraal/OVERHEID.category">Recht | Burgerlijk recht</meta:user-defined>
    <dc:language>nl</dc:language>
    <meta:user-defined meta:name="OVERHEIDop.locatietype/OVERHEIDop.gebiedsmarkering">Weg</meta:user-defined>
    <meta:user-defined meta:name="DC.title">Bekendmaking voornemen grondverkoop Sneek voor maatschappelijke- en zorgdoeleinden</meta:user-defined>
    <meta:user-defined meta:name="DCTERMS.W3CDTF/DCTERMS.available">2026-06-10</meta:user-defined>
    <meta:user-defined meta:name="DCTERMS.W3CDTF/OVERHEIDop.jaargang">2026</meta:user-defined>
    <meta:user-defined meta:name="OVERHEIDop.publicationIssue">273478</meta:user-defined>
    <meta:user-defined meta:name="OVERHEIDop.GmbID/DC.identifier">gmb-2026-273478</meta:user-defined>
    <meta:user-defined meta:name="OVERHEIDop.versieInformatie"/>
  </office:meta>
</office:document-meta>
</file>