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ellamystraat 19A 1053B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08-06-2026</text:p>
            <text:p text:style-name="common-al">Zaakadres: Bellamystraat 19A 1053BE Amsterdam</text:p>
            <text:p text:style-name="common-al">Zaaknummer: Z2026-017954</text:p>
            <text:p text:style-name="common-al">DSO-nummer: 202604210073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795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4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954</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Bellamystraat 19A 1053BE Amsterdam</meta:user-defined>
    <meta:user-defined meta:name="OVERHEIDop.datumEindeReactietermijn">2026-07-21</meta:user-defined>
    <meta:user-defined meta:name="OVERHEIDop.terinzageleggingBG">https://mijnpublicaties.nl/Publicatie/9a43ad9c-ef68-4c23-5429-08dec14c19ec</meta:user-defined>
    <meta:user-defined meta:name="DCTERMS.W3CDTF/DCTERMS.available">2026-06-10</meta:user-defined>
    <meta:user-defined meta:name="DCTERMS.W3CDTF/OVERHEIDop.jaargang">2026</meta:user-defined>
    <meta:user-defined meta:name="OVERHEIDop.publicationIssue">273476</meta:user-defined>
    <meta:user-defined meta:name="OVERHEIDop.GmbID/DC.identifier">gmb-2026-273476</meta:user-defined>
    <meta:user-defined meta:name="OVERHEIDop.versieInformatie"/>
  </office:meta>
</office:document-meta>
</file>