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staand bedrijfsgebouw in drie bedrijfsdelen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splitsen van een bestaand bedrijfsgebouw in drie bedrijfsdelen aan de Hoeven 18 5541RJ Reusel. Het kenmerk van de gemeente voor deze zaak is 166764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4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437</meta:user-defined>
    <meta:user-defined meta:name="DCTERMS.abstract">splitsen van een bestaand bedrijfsgebouw in drie bedrijfsd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bestaand bedrijfsgebouw in drie bedrijfsdelen aan de Hoeven 18 5541RJ Reusel</meta:user-defined>
    <meta:user-defined meta:name="DCTERMS.W3CDTF/DCTERMS.available">2026-06-10</meta:user-defined>
    <meta:user-defined meta:name="DCTERMS.W3CDTF/OVERHEIDop.jaargang">2026</meta:user-defined>
    <meta:user-defined meta:name="OVERHEIDop.publicationIssue">273472</meta:user-defined>
    <meta:user-defined meta:name="OVERHEIDop.GmbID/DC.identifier">gmb-2026-273472</meta:user-defined>
    <meta:user-defined meta:name="OVERHEIDop.versieInformatie"/>
  </office:meta>
</office:document-meta>
</file>