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realiseren van 40 zorg-units, combinatie van zorgappartementen en zorgstudio's, Verzoeklocatie 2026060600037, Eschmarkerveld</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6 juni 2026 hebben wij een aanvraag ontvangen voor realiseren van 40 zorg-units, combinatie van zorgappartementen en zorgstudio's op de locatie Eschmarkerveld. De aanvraag is geregistreerd onder zaaknummer 0153Z2606-021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346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46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46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6-0218</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realiseren van 40 zorg-units, combinatie van zorgappartementen en zorgstudio's, Verzoeklocatie 2026060600037, Eschmarkerveld</meta:user-defined>
    <meta:user-defined meta:name="DCTERMS.W3CDTF/DCTERMS.available">2026-06-17</meta:user-defined>
    <meta:user-defined meta:name="DCTERMS.W3CDTF/OVERHEIDop.jaargang">2026</meta:user-defined>
    <meta:user-defined meta:name="OVERHEIDop.publicationIssue">273468</meta:user-defined>
    <meta:user-defined meta:name="OVERHEIDop.GmbID/DC.identifier">gmb-2026-273468</meta:user-defined>
    <meta:user-defined meta:name="OVERHEIDop.versieInformatie"/>
  </office:meta>
</office:document-meta>
</file>