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alloween feest Glanerbrug op 30 oktober 2026, Kerkstraat tot Abel Tasman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juni 2026 hebben wij een aanvraag ontvangen voor Halloween feest Glanerbrug op 30 oktober 2026 op de locatie Kerkstraat tot Abel Tasmanstraat. De aanvraag is geregistreerd onder zaaknummer 0153Z2606-02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4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17</meta:user-defined>
    <dc:language>nl</dc:language>
    <meta:user-defined meta:name="OVERHEIDop.locatietype/OVERHEIDop.gebiedsmarkering">Vlak</meta:user-defined>
    <meta:user-defined meta:name="DC.title">Kennisgeving ontvangst aanvraag Halloween feest Glanerbrug op 30 oktober 2026, Kerkstraat tot Abel Tasmanstraat</meta:user-defined>
    <meta:user-defined meta:name="DCTERMS.W3CDTF/DCTERMS.available">2026-06-17</meta:user-defined>
    <meta:user-defined meta:name="DCTERMS.W3CDTF/OVERHEIDop.jaargang">2026</meta:user-defined>
    <meta:user-defined meta:name="OVERHEIDop.publicationIssue">273466</meta:user-defined>
    <meta:user-defined meta:name="OVERHEIDop.GmbID/DC.identifier">gmb-2026-273466</meta:user-defined>
    <meta:user-defined meta:name="OVERHEIDop.versieInformatie"/>
  </office:meta>
</office:document-meta>
</file>