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0 bomen en terug planten van 17 nieuwe bomen aan Verzoeklocatie 2025091600589, Tijsmans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91600589, Tijsmansstraat ong.,</text:span> het kappen van 10 bomen en terug planten van 17 nieuwe bomen (0809Z2513795 verzonden 08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46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37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kappen van 10 bomen en terug planten van 17 nieuwe bomen aan Verzoeklocatie 2025091600589, Tijsmansstraat ong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63</meta:user-defined>
    <meta:user-defined meta:name="OVERHEIDop.GmbID/DC.identifier">gmb-2026-273463</meta:user-defined>
    <meta:user-defined meta:name="OVERHEIDop.versieInformatie"/>
  </office:meta>
</office:document-meta>
</file>