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(Ingetrokken) Aanvraag omgevingsvergunning voor het realiseren van een loods te Amsteldijk-Noord 7, 1422XW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346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2</meta:user-defined>
    <meta:user-defined meta:name="DCTERMS.abstract">Uithoorn verzoek ingetrokken Z2026-00000502 het realiseren van een loods</meta:user-defined>
    <dc:language>nl</dc:language>
    <meta:user-defined meta:name="OVERHEIDop.locatietype/OVERHEIDop.gebiedsmarkering">Vlak</meta:user-defined>
    <meta:user-defined meta:name="DC.title">Gemeente Uithoorn: (Ingetrokken) Aanvraag omgevingsvergunning voor het realiseren van een loods te Amsteldijk-Noord 7, 1422XW Uithoor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62</meta:user-defined>
    <meta:user-defined meta:name="OVERHEIDop.GmbID/DC.identifier">gmb-2026-273462</meta:user-defined>
    <meta:user-defined meta:name="OVERHEIDop.versieInformatie"/>
  </office:meta>
</office:document-meta>
</file>