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44, Geerpolder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is een aanvraag omgevingsvergunning ontvangen voor het aanleggen van 2 bruggen locatie Geerpolder te Ridderkerk. De aanvraag is geregistreerd onder zaaknummer Z2026-0000044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46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4</meta:user-defined>
    <meta:user-defined meta:name="DCTERMS.abstract">Betreft: het aanleggen van 2 bruggen [Z2026-00000444], Geerpolder te Ridderkerk</meta:user-defined>
    <dc:language>nl</dc:language>
    <meta:user-defined meta:name="OVERHEIDop.locatietype/OVERHEIDop.gebiedsmarkering">Vlak</meta:user-defined>
    <meta:user-defined meta:name="DC.title">Kennisgeving aanvraag omgevingsvergunning Z2026-00000444, Geerpolder te Ridderker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461</meta:user-defined>
    <meta:user-defined meta:name="OVERHEIDop.GmbID/DC.identifier">gmb-2026-273461</meta:user-defined>
    <meta:user-defined meta:name="OVERHEIDop.versieInformatie"/>
  </office:meta>
</office:document-meta>
</file>