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49, Linnenstraat 11, 2988X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een aanvraag omgevingsvergunning ontvangen voor het plaatsen van een dakkappel op het voor- en dakopbouw op het achterdakvlak locatie Linnenstraat 11, 2988XL Ridderkerk. De aanvraag is geregistreerd onder zaaknummer Z2026-0000044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4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9</meta:user-defined>
    <meta:user-defined meta:name="DCTERMS.abstract">Betreft: het plaatsen van een dakkappel op het voor- en dakopbouw op het achterdakvlak [Z2026-00000449], Linnenstraat 11, 2988XL Ridderkerk</meta:user-defined>
    <dc:language>nl</dc:language>
    <meta:user-defined meta:name="OVERHEIDop.locatietype/OVERHEIDop.gebiedsmarkering">Vlak</meta:user-defined>
    <meta:user-defined meta:name="DC.title">Kennisgeving aanvraag omgevingsvergunning Z2026-00000449, Linnenstraat 11, 2988XL Ridd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460</meta:user-defined>
    <meta:user-defined meta:name="OVERHEIDop.GmbID/DC.identifier">gmb-2026-273460</meta:user-defined>
    <meta:user-defined meta:name="OVERHEIDop.versieInformatie"/>
  </office:meta>
</office:document-meta>
</file>