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Tabaksweg 1, 3848 BW Harderwijk, tabak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6-2026</text:span>een besluit genomen op de aanvraag met zaaknummer 02430000253806 voor splitsen perceel op locatie Tabaksweg 1, 3848 BW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09-06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4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53806</meta:user-defined>
    <dc:language>nl</dc:language>
    <meta:user-defined meta:name="DC.title">Besluit aanvraag omgevingsvergunning Bopa, Tabaksweg 1, 3848 BW Harderwijk, tabaksweg 1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255</meta:user-defined>
    <meta:user-defined meta:name="OVERHEIDop.publicationIssue">273459</meta:user-defined>
    <meta:user-defined meta:name="OVERHEIDop.GmbID/DC.identifier">gmb-2026-273459</meta:user-defined>
    <meta:user-defined meta:name="OVERHEIDop.versieInformatie"/>
  </office:meta>
</office:document-meta>
</file>