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5-9, Noorden, Simon van Capel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25, Noorden - toestemming is verleend voor geluidhinder op 5 september 2026, van 17.00 tot 00.00 uur - verzonden 8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4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5-9, Noorden, Simon van Capelweg 2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51</meta:user-defined>
    <meta:user-defined meta:name="OVERHEIDop.GmbID/DC.identifier">gmb-2026-273451</meta:user-defined>
    <meta:user-defined meta:name="OVERHEIDop.versieInformatie"/>
  </office:meta>
</office:document-meta>
</file>