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90-H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funderingsherstel en het omzetten van bergruimte naar verblijfsruimte</text:p>
            <text:p text:style-name="common-al">Zaakadres: Noorderstraat 90-H 1017TW Amsterdam</text:p>
            <text:p text:style-name="common-al">Datum ontvangst: 11-05-2026</text:p>
            <text:p text:style-name="common-al">Zaaknummer: Z2026-020868</text:p>
            <text:p text:style-name="common-al">DSO-nummer: 2026051102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4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68</meta:user-defined>
    <meta:user-defined meta:name="DCTERMS.abstract">uitvoeren van een funderingsherstel en het omzetten van bergruimte naar verbl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straat 90-H 1017TW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50</meta:user-defined>
    <meta:user-defined meta:name="OVERHEIDop.GmbID/DC.identifier">gmb-2026-273450</meta:user-defined>
    <meta:user-defined meta:name="OVERHEIDop.versieInformatie"/>
  </office:meta>
</office:document-meta>
</file>