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51, Rijksstraatweg 352, 2988B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is een aanvraag omgevingsvergunning ontvangen voor het plaatsen van een dakopbouw locatie Rijksstraatweg 352, 2988BR Ridderkerk. De aanvraag is geregistreerd onder zaaknummer Z2026-0000045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344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1</meta:user-defined>
    <meta:user-defined meta:name="DCTERMS.abstract">Betreft: het plaatsen van een dakopbouw [Z2026-00000451], Rijksstraatweg 352, 2988BR Ridderkerk</meta:user-defined>
    <dc:language>nl</dc:language>
    <meta:user-defined meta:name="OVERHEIDop.locatietype/OVERHEIDop.gebiedsmarkering">Vlak</meta:user-defined>
    <meta:user-defined meta:name="DC.title">Kennisgeving aanvraag omgevingsvergunning Z2026-00000451, Rijksstraatweg 352, 2988BR Ridderker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3449</meta:user-defined>
    <meta:user-defined meta:name="OVERHEIDop.GmbID/DC.identifier">gmb-2026-273449</meta:user-defined>
    <meta:user-defined meta:name="OVERHEIDop.versieInformatie"/>
  </office:meta>
</office:document-meta>
</file>