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42, Waaldijk 85, 2988A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 juni 2026 een besluit genomen op de aanvraag met Z2026-00000142 voor het plaatsen van een nieuwe aanbouw en dakkapel op het voordakvlak op locatie, Waaldijk 85, 2988AV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  <text:list-item text:style-override="id1-3-2-1-1-4-2">
                <text:number>•</text:number>
                <text:p text:style-name="al">Technische bouwactiviteit (artikel 5.1, lid 2a) Omgevingswe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4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42</meta:user-defined>
    <meta:user-defined meta:name="DCTERMS.abstract">Betreft: het plaatsen van een nieuwe aanbouw en dakkapel op het voordakvlak [Z2026-00000142], Waaldijk 85, 2988AV Ridderkerk</meta:user-defined>
    <dc:language>nl</dc:language>
    <meta:user-defined meta:name="OVERHEIDop.locatietype/OVERHEIDop.gebiedsmarkering">Vlak</meta:user-defined>
    <meta:user-defined meta:name="DC.title">Kennisgeving besluit omgevingsvergunning Z2026-00000142, Waaldijk 85, 2988AV Ridderker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448</meta:user-defined>
    <meta:user-defined meta:name="OVERHEIDop.GmbID/DC.identifier">gmb-2026-273448</meta:user-defined>
    <meta:user-defined meta:name="OVERHEIDop.versieInformatie"/>
  </office:meta>
</office:document-meta>
</file>