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lwaterstraat 36, 5911G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lwaterstraat 36, 5911GC Venlo</text:span>
          </text:p>
            <text:p text:style-name="common-al">Voor het veranderen en vergroten van een winkel met bovenwoning in een woning</text:p>
            <text:p text:style-name="common-al">Bekendgemaakt/verzonden op 8 juni 2026</text:p>
            <text:p text:style-name="common-al">Kenmerk Z2026-01231</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ni 2026 tot en met 20 jul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9 jun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44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4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4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231</meta:user-defined>
    <meta:user-defined meta:name="DCTERMS.abstract">Betreft: Beschikking op aanvraag op locatie Bolwaterstraat 36, 5911GC Venlo</meta:user-defined>
    <dc:language>nl</dc:language>
    <meta:user-defined meta:name="DC.title">Verleende Omgevingsvergunning reguliere voorbereidingsprocedure  - Bolwaterstraat 36, 5911GC Venlo</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29</meta:user-defined>
    <meta:user-defined meta:name="OVERHEIDop.publicationIssue">273446</meta:user-defined>
    <meta:user-defined meta:name="OVERHEIDop.GmbID/DC.identifier">gmb-2026-273446</meta:user-defined>
    <meta:user-defined meta:name="OVERHEIDop.versieInformatie"/>
  </office:meta>
</office:document-meta>
</file>