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55, Benedenrijweg 461, 2983L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aanvraag omgevingsvergunning ontvangen voor het verbranden van takhout locatie Benedenrijweg 461, 2983LA Ridderkerk. De aanvraag is geregistreerd onder zaaknummer Z2026-0000045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455</meta:user-defined>
    <meta:user-defined meta:name="DCTERMS.abstract">Betreft: het verbranden van takhout [Z2026-00000455], Benedenrijweg 461, 2983LA Ridderkerk</meta:user-defined>
    <dc:language>nl</dc:language>
    <meta:user-defined meta:name="OVERHEIDop.locatietype/OVERHEIDop.gebiedsmarkering">Vlak</meta:user-defined>
    <meta:user-defined meta:name="DC.title">Kennisgeving aanvraag omgevingsvergunning Z2026-00000455, Benedenrijweg 461, 2983LA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45</meta:user-defined>
    <meta:user-defined meta:name="OVERHEIDop.GmbID/DC.identifier">gmb-2026-273445</meta:user-defined>
    <meta:user-defined meta:name="OVERHEIDop.versieInformatie"/>
  </office:meta>
</office:document-meta>
</file>