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artikel 35 tijdens Urk open air 2026 op 5 september 2026 aan Breehorn 1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Ontheffing artikel 35 - Urk open air 2026</text:p>
            <text:p text:style-name="common-al">Datum en locatie: 5 september 2026, Breehorn 12 op Urk</text:p>
            <text:p text:style-name="common-al">Datum verzending:  3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7344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4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4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artikel 35 tijdens Urk open air 2026 op 5 september 2026 aan Breehorn 12 te Ur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444</meta:user-defined>
    <meta:user-defined meta:name="OVERHEIDop.GmbID/DC.identifier">gmb-2026-273444</meta:user-defined>
    <meta:user-defined meta:name="OVERHEIDop.versieInformatie"/>
  </office:meta>
</office:document-meta>
</file>