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56, Pruimendijk 240, 2989A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mgevingsvergunning ontvangen voor het kappen van een boom locatie Pruimendijk 240, 2989AN Ridderkerk. De aanvraag is geregistreerd onder zaaknummer Z2026-0000045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4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6</meta:user-defined>
    <meta:user-defined meta:name="DCTERMS.abstract">Betreft: het kappen van een boom [Z2026-00000456], Pruimendijk 240, 2989AN Ridderkerk</meta:user-defined>
    <dc:language>nl</dc:language>
    <meta:user-defined meta:name="OVERHEIDop.locatietype/OVERHEIDop.gebiedsmarkering">Vlak</meta:user-defined>
    <meta:user-defined meta:name="DC.title">Kennisgeving aanvraag omgevingsvergunning Z2026-00000456, Pruimendijk 240, 2989AN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43</meta:user-defined>
    <meta:user-defined meta:name="OVERHEIDop.GmbID/DC.identifier">gmb-2026-273443</meta:user-defined>
    <meta:user-defined meta:name="OVERHEIDop.versieInformatie"/>
  </office:meta>
</office:document-meta>
</file>