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57, Lohmanpark 86, 2982V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juni 2026 een besluit genomen op de aanvraag met Z2026-00000357 voor het plaatsen van een hek rondom parkeerterrein VVE Lohmanpark op locatie, Lohmanpark 86, 2982V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7</meta:user-defined>
    <meta:user-defined meta:name="DCTERMS.abstract">Betreft: het  plaatsen  van een hek rondom parkeerterrein VVE Lohmanpark [Z2026-00000357], Lohmanpark 86, 2982VV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6-00000357, Lohmanpark 86, 2982VV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40</meta:user-defined>
    <meta:user-defined meta:name="OVERHEIDop.GmbID/DC.identifier">gmb-2026-273440</meta:user-defined>
    <meta:user-defined meta:name="OVERHEIDop.versieInformatie"/>
  </office:meta>
</office:document-meta>
</file>